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5b1eb" officeooo:paragraph-rsid="0035b1eb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5b1eb" style:font-size-asian="9.60000038146973pt" style:font-weight-asian="normal" style:font-size-complex="11pt" style:font-weight-complex="normal"/>
    </style:style>
    <style:style style:name="P15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5b1eb" officeooo:paragraph-rsid="0035b1eb" style:font-size-asian="10.5pt" style:font-weight-asian="bold" style:font-size-complex="12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2f87c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5b1eb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5b1eb" officeooo:paragraph-rsid="0035b1eb" style:font-name-asian="verdana" style:font-size-asian="9.60000038146973pt" style:font-weight-asian="normal" style:font-name-complex="verdana" style:font-size-complex="11pt" style:font-weight-complex="normal"/>
    </style:style>
    <style:style style:name="P19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78037" officeooo:paragraph-rsid="00378037" style:font-name-asian="verdana" style:font-size-asian="9.60000038146973pt" style:font-weight-asian="bold" style:font-name-complex="verdana" style:font-size-complex="11pt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a79c3" officeooo:paragraph-rsid="003a79c3" style:font-name-asian="verdana" style:font-size-asian="9.60000038146973pt" style:font-weight-asian="bold" style:font-name-complex="verdana" style:font-size-complex="11pt" style:font-weight-complex="bold"/>
    </style:style>
    <style:style style:name="P21" style:family="paragraph" style:parent-style-name="Estilo_20_oficial">
      <style:paragraph-properties fo:line-height="150%" fo:text-align="center" style:justify-single-word="false"/>
      <style:text-properties fo:color="#000000" style:font-name="Verdana1" fo:font-size="12pt" fo:language="es" fo:country="ES" style:text-underline-style="none" fo:font-weight="bold" officeooo:rsid="0035b1eb" officeooo:paragraph-rsid="0035b1eb" style:font-name-asian="verdana" style:font-size-asian="10.5pt" style:font-weight-asian="bold" style:font-name-complex="verdana" style:font-size-complex="12pt" style:font-weight-complex="bold"/>
    </style:style>
    <style:style style:name="P22" style:family="paragraph" style:parent-style-name="Estilo_20_oficial" style:master-page-name="PÁGINA_20_OFICIAL">
      <style:paragraph-properties fo:line-height="150%" fo:text-align="center" style:justify-single-word="false" style:page-number="auto"/>
      <style:text-properties style:font-name="Verdana1" fo:font-size="11pt" officeooo:rsid="0037e039" officeooo:paragraph-rsid="002f95fb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4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5" style:family="text">
      <style:text-properties fo:color="#000000" fo:language="es" fo:country="ES" style:text-underline-style="none" style:font-name-asian="verdana" style:font-name-complex="verdana"/>
    </style:style>
    <style:style style:name="T6" style:family="text">
      <style:text-properties fo:color="#000000" fo:language="es" fo:country="ES" style:text-underline-style="none" officeooo:rsid="003423b8" style:font-name-asian="verdana" style:font-name-complex="verdana"/>
    </style:style>
    <style:style style:name="T7" style:family="text">
      <style:text-properties fo:color="#000000" fo:language="es" fo:country="ES" style:text-underline-style="none" fo:font-weight="normal" style:font-name-asian="verdana" style:font-weight-asian="normal" style:font-name-complex="verdana" style:font-weight-complex="normal"/>
    </style:style>
    <style:style style:name="T8" style:family="text">
      <style:text-properties fo:color="#000000" fo:language="es" fo:country="ES" style:text-underline-style="none" fo:font-weight="normal" officeooo:rsid="003697c4" style:font-name-asian="verdana" style:font-weight-asian="normal" style:font-name-complex="verdana" style:font-weight-complex="normal"/>
    </style:style>
    <style:style style:name="T9" style:family="text">
      <style:text-properties fo:color="#000000" fo:language="es" fo:country="ES" style:text-underline-style="none" fo:font-weight="normal" officeooo:rsid="00378037" style:font-name-asian="verdana" style:font-weight-asian="normal" style:font-name-complex="verdana" style:font-weight-complex="normal"/>
    </style:style>
    <style:style style:name="T10" style:family="text">
      <style:text-properties officeooo:rsid="00329d5c" style:font-size-asian="11pt"/>
    </style:style>
    <style:style style:name="T11" style:family="text">
      <style:text-properties officeooo:rsid="003bada3" style:font-size-asian="11pt"/>
    </style:style>
    <style:style style:name="T12" style:family="text">
      <style:text-properties officeooo:rsid="0035b1eb" style:font-size-asian="11pt"/>
    </style:style>
    <style:style style:name="T13" style:family="text">
      <style:text-properties fo:font-weight="bold" officeooo:rsid="00329d5c" style:font-size-asian="11pt" style:font-weight-asian="bold" style:font-weight-complex="bold"/>
    </style:style>
    <style:style style:name="T14" style:family="text">
      <style:text-properties officeooo:rsid="0035b1eb"/>
    </style:style>
    <style:style style:name="T15" style:family="text">
      <style:text-properties officeooo:rsid="003b9a7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2">Diputadas y Diputados de Santa Fe:</text:p>
      <text:p text:style-name="P14">La Comisión de Cultura y Medios de Comunicación Social ha considerado el proyecto de <text:span text:style-name="T14">ley</text:span> <text:span text:style-name="T11"><text:s/></text:span><text:span text:style-name="T13">Nº 37657 CD-UCR-FPCS</text:span><text:span text:style-name="T10"> </text:span><text:span text:style-name="T12">de la diputada Di Stefano,</text:span><text:span text:style-name="T10"> por el cual se declara Patrimonio Histórico y Cultural de la Provincia, al edificio donde funciona el Club Tiro Federal de San Jerónimo Sud, departamento San Lorenzo</text:span><text:span text:style-name="T3">; </text:span><text:span text:style-name="T4">y, por las razones expuestas en los fundamentos y las que podrá dar el miembro informante, esta Comisión aconseja la aprobación del siguiente texto con modificaciones:</text:span></text:p>
      <text:p text:style-name="P17"/>
      <text:p text:style-name="P15"><text:span text:style-name="T6">L</text:span><text:span text:style-name="T5">A LEGISLATURA DE LA PROVINCIA DE SANTA FE </text:span></text:p>
      <text:p text:style-name="P21">SANCIONA CON FUERZA DE </text:p>
      <text:p text:style-name="P21">LEY:</text:p>
      <text:p text:style-name="P13"><text:span text:style-name="T5">ARTÍCULO 1 – </text:span><text:span text:style-name="T7">Declárase Patrimonio Histórico y Cultural de la Provincia al edificio donde funciona el Club de Tiro Federal Argentina </text:span><text:span text:style-name="T9">de San Jerónimo Sud, </text:span><text:span text:style-name="T7"><text:s/>ubicado en <text:s/>calle Avenida 1° de Junio S/N, San Jerónimo <text:s/>Su</text:span><text:span text:style-name="T9">r</text:span><text:span text:style-name="T7">, departamento San Lorenzo </text:span><text:span text:style-name="T8">identificado </text:span><text:span text:style-name="T9">con la </text:span><text:span text:style-name="T8"><text:s/>Partida Inmobiliaria N 15-10-00 210482/0000, Departamento: 15- San Lorenzo, Distrito: 10-San Jerónimo Sur, Sección: 01-Sección 01, </text:span><text:span text:style-name="T9">anotado al</text:span><text:span text:style-name="T8"> Tomo <text:s/>0032, Folio <text:s/>00115, Número 016239 Fecha 01 de marzo de 1930, Superficie del Terreno 24.510,00 m², Superficie Edificio 648 m².</text:span></text:p>
      <text:p text:style-name="P18"/>
      <text:p text:style-name="P13"><text:span text:style-name="T5">ARTÍCULO 2 – </text:span><text:span text:style-name="T9">Comuníquese al Poder Ejecutivo.</text:span></text:p>
      <text:p text:style-name="P19">Sala de la Comisión en Zoom, 18 de noviembre de 2020.</text:p>
      <text:p text:style-name="P20">FIRMANTES: GHIONE – DI STEFANO – SOLA – OLI<text:span text:style-name="T15">V</text:span>ERA.</text:p>
      <text:p text:style-name="P16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1M25S</meta:editing-duration>
    <meta:editing-cycles>12</meta:editing-cycles>
    <meta:generator>LibreOffice/6.3.4.2$Linux_X86_64 LibreOffice_project/30$Build-2</meta:generator>
    <dc:title>Hoja con membrete 2019</dc:title>
    <dc:date>2020-11-19T09:24:59.282091650</dc:date>
    <meta:document-statistic meta:table-count="2" meta:image-count="1" meta:object-count="0" meta:page-count="1" meta:paragraph-count="16" meta:word-count="248" meta:character-count="1561" meta:non-whitespace-character-count="1309"/>
  </office:meta>
</office:document-meta>
</file>